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/>
      <style:text-properties style:font-name="Calibri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widows="2" fo:orphans="2" fo:text-align="center"/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widows="2" fo:orphans="2" fo:text-align="center"/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Calibri" fo:font-weight="bold" style:font-weight-asian="bold" style:font-weight-complex="bold"/>
    </style:style>
    <style:style style:name="T12" style:parent-style-name="Standardnípísmoodstavce" style:family="text">
      <style:text-properties style:font-name="Calibri" fo:font-weight="bold" style:font-weight-asian="bold" style:font-weight-complex="bold"/>
    </style:style>
    <style:style style:name="T13" style:parent-style-name="Standardnípísmoodstavce" style:family="text">
      <style:text-properties style:font-name="Calibri" style:font-weight-complex="bold"/>
    </style:style>
    <style:style style:name="P14" style:parent-style-name="Normální" style:family="paragraph">
      <style:paragraph-properties fo:text-align="justify"/>
      <style:text-properties style:font-name="Calibri"/>
    </style:style>
    <style:style style:name="P15" style:parent-style-name="Normální" style:family="paragraph">
      <style:text-properties style:font-name="Calibri" fo:font-weight="bold" style:font-weight-asian="bold"/>
    </style:style>
    <style:style style:name="P16" style:parent-style-name="Standard" style:family="paragraph">
      <style:paragraph-properties fo:widows="2" fo:orphans="2"/>
      <style:text-properties style:font-name="Calibri" fo:font-weight="bold" style:font-weight-asian="bold" style:font-weight-complex="bold"/>
    </style:style>
    <style:style style:name="P17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18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19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Calibri" fo:font-weight="bold" style:font-weight-asian="bold" fo:color="#00B0F0"/>
    </style:style>
    <style:style style:name="P22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Calibri" fo:font-weight="bold" style:font-weight-asian="bold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 style:font-weight-complex="bold"/>
    </style:style>
    <style:style style:name="T27" style:parent-style-name="Standardnípísmoodstavce" style:family="text">
      <style:text-properties style:font-name="Calibri" style:font-weight-complex="bold"/>
    </style:style>
    <style:style style:name="P28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29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30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31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32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33" style:parent-style-name="Normální" style:family="paragraph">
      <style:paragraph-properties fo:text-align="justify"/>
      <style:text-properties style:font-name="Calibri" fo:font-weight="bold" style:font-weight-asian="bold" fo:color="#00B0F0"/>
    </style:style>
    <style:style style:name="P34" style:parent-style-name="Normální" style:list-style-name="LFO1" style:family="paragraph">
      <style:paragraph-properties fo:widows="2" fo:orphans="2" fo:text-align="justify" style:vertical-align="auto"/>
    </style:style>
    <style:style style:name="T35" style:parent-style-name="Standardnípísmoodstavce" style:family="text">
      <style:text-properties style:font-name="Calibri" fo:font-weight="bold" style:font-weight-asian="bold" fo:color="#00B0F0"/>
    </style:style>
    <style:style style:name="P36" style:parent-style-name="Normální" style:list-style-name="LFO1" style:family="paragraph">
      <style:paragraph-properties fo:widows="2" fo:orphans="2" fo:text-align="justify" style:vertical-align="auto"/>
    </style:style>
    <style:style style:name="T37" style:parent-style-name="Standardnípísmoodstavce" style:family="text">
      <style:text-properties style:font-name="Calibri" fo:font-weight="bold" style:font-weight-asian="bold" fo:color="#00B0F0"/>
    </style:style>
    <style:style style:name="P38" style:parent-style-name="Normální" style:list-style-name="LFO1" style:family="paragraph">
      <style:paragraph-properties fo:widows="2" fo:orphans="2" fo:text-align="justify" style:vertical-align="auto"/>
    </style:style>
    <style:style style:name="T39" style:parent-style-name="Standardnípísmoodstavce" style:family="text">
      <style:text-properties style:font-name="Calibri" fo:font-weight="bold" style:font-weight-asian="bold" fo:color="#00B0F0"/>
    </style:style>
    <style:style style:name="P40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Calibri" fo:font-weight="bold" style:font-weight-asian="bold"/>
    </style:style>
    <style:style style:name="T43" style:parent-style-name="Standardnípísmoodstavce" style:family="text">
      <style:text-properties style:font-name="Calibri"/>
    </style:style>
    <style:style style:name="T44" style:parent-style-name="Standardnípísmoodstavce" style:family="text">
      <style:text-properties style:font-name="Calibri" style:font-weight-complex="bold"/>
    </style:style>
    <style:style style:name="T45" style:parent-style-name="Standardnípísmoodstavce" style:family="text">
      <style:text-properties style:font-name="Calibri" style:font-weight-complex="bold"/>
    </style:style>
    <style:style style:name="P46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47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48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49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50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51" style:parent-style-name="Normální" style:family="paragraph">
      <style:paragraph-properties fo:text-align="justify"/>
      <style:text-properties style:font-name="Calibri" fo:font-weight="bold" style:font-weight-asian="bold" fo:color="#00B0F0"/>
    </style:style>
    <style:style style:name="P52" style:parent-style-name="Normální" style:family="paragraph">
      <style:paragraph-properties fo:text-align="justify"/>
      <style:text-properties style:font-name="Calibri" fo:font-weight="bold" style:font-weight-asian="bold" fo:color="#000000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Calibri" fo:font-weight="bold" style:font-weight-asian="bold" fo:color="#000000"/>
    </style:style>
    <style:style style:name="T55" style:parent-style-name="Standardnípísmoodstavce" style:family="text">
      <style:text-properties style:font-name="Calibri"/>
    </style:style>
    <style:style style:name="T56" style:parent-style-name="Standardnípísmoodstavce" style:family="text">
      <style:text-properties style:font-name="Calibri" style:font-weight-complex="bold"/>
    </style:style>
    <style:style style:name="P57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58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59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60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61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Calibri" fo:font-weight="bold" style:font-weight-asian="bold" fo:color="#00B0F0"/>
    </style:style>
    <style:style style:name="T64" style:parent-style-name="Standardnípísmoodstavce" style:family="text">
      <style:text-properties style:font-name="Calibri" fo:font-weight="bold" style:font-weight-asian="bold" fo:color="#00B0F0"/>
    </style:style>
    <style:style style:name="P65" style:parent-style-name="Normální" style:family="paragraph">
      <style:paragraph-properties fo:text-align="justify"/>
      <style:text-properties style:font-name="Calibri" fo:font-weight="bold" style:font-weight-asian="bold" fo:color="#000000"/>
    </style:style>
    <style:style style:name="P66" style:parent-style-name="Normální" style:family="paragraph">
      <style:paragraph-properties fo:text-align="justify" fo:margin-left="-0.4923in">
        <style:tab-stops/>
      </style:paragraph-properties>
    </style:style>
    <style:style style:name="T67" style:parent-style-name="Standardnípísmoodstavce" style:family="text">
      <style:text-properties style:font-name="Calibri" fo:font-weight="bold" style:font-weight-asian="bold" fo:color="#000000"/>
    </style:style>
    <style:style style:name="T68" style:parent-style-name="Standardnípísmoodstavce" style:family="text">
      <style:text-properties style:font-name="Calibri"/>
    </style:style>
    <style:style style:name="T69" style:parent-style-name="Standardnípísmoodstavce" style:family="text">
      <style:text-properties style:font-name="Calibri" style:font-weight-complex="bold"/>
    </style:style>
    <style:style style:name="T70" style:parent-style-name="Standardnípísmoodstavce" style:family="text">
      <style:text-properties style:font-name="Calibri" style:font-weight-complex="bold"/>
    </style:style>
    <style:style style:name="P71" style:parent-style-name="Normální" style:family="paragraph">
      <style:paragraph-properties fo:text-align="justify" fo:margin-left="-0.4923in">
        <style:tab-stops/>
      </style:paragraph-properties>
    </style:style>
    <style:style style:name="T72" style:parent-style-name="Standardnípísmoodstavce" style:family="text">
      <style:text-properties style:font-name="Calibri" fo:font-weight="bold" style:font-weight-asian="bold" fo:color="#000000"/>
    </style:style>
    <style:style style:name="T73" style:parent-style-name="Standardnípísmoodstavce" style:family="text">
      <style:text-properties style:font-name="Calibri" style:font-weight-complex="bold"/>
    </style:style>
    <style:style style:name="P74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75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76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77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78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79" style:parent-style-name="Normální" style:family="paragraph">
      <style:paragraph-properties fo:text-align="justify"/>
      <style:text-properties style:font-name="Calibri" fo:font-weight="bold" style:font-weight-asian="bold" fo:color="#00B0F0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Calibri" fo:font-weight="bold" style:font-weight-asian="bold" fo:color="#000000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Calibri" fo:font-weight="bold" style:font-weight-asian="bold" fo:color="#000000"/>
    </style:style>
    <style:style style:name="T84" style:parent-style-name="Standardnípísmoodstavce" style:family="text">
      <style:text-properties style:font-name="Calibri"/>
    </style:style>
    <style:style style:name="T85" style:parent-style-name="Standardnípísmoodstavce" style:family="text">
      <style:text-properties style:font-name="Calibri" style:font-weight-complex="bold"/>
    </style:style>
    <style:style style:name="P86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87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88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89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90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Calibri" fo:font-weight="bold" style:font-weight-asian="bold" fo:color="#00B0F0"/>
    </style:style>
    <style:style style:name="T93" style:parent-style-name="Standardnípísmoodstavce" style:family="text">
      <style:text-properties style:font-name="Calibri" fo:font-weight="bold" style:font-weight-asian="bold" fo:color="#00B0F0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Calibri" fo:font-weight="bold" style:font-weight-asian="bold" fo:color="#000000"/>
    </style:style>
    <style:style style:name="T96" style:parent-style-name="Standardnípísmoodstavce" style:family="text">
      <style:text-properties style:font-name="Calibri"/>
    </style:style>
    <style:style style:name="T97" style:parent-style-name="Standardnípísmoodstavce" style:family="text">
      <style:text-properties style:font-name="Calibri" style:font-weight-complex="bold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style:font-name="Calibri" style:font-weight-complex="bold"/>
    </style:style>
    <style:style style:name="T100" style:parent-style-name="Standardnípísmoodstavce" style:family="text">
      <style:text-properties style:font-name="Calibri" style:font-weight-complex="bold"/>
    </style:style>
    <style:style style:name="P101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102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Calibri" fo:font-weight="bold" style:font-weight-asian="bold"/>
    </style:style>
    <style:style style:name="P105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106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107" style:parent-style-name="Normální" style:family="paragraph">
      <style:paragraph-properties fo:text-align="justify"/>
    </style:style>
    <style:style style:name="P108" style:parent-style-name="Normální" style:family="paragraph">
      <style:paragraph-properties style:punctuation-wrap="simple" style:text-autospace="none" fo:text-align="justify">
        <style:tab-stops>
          <style:tab-stop style:type="left" style:position="2.7812in"/>
        </style:tab-stops>
      </style:paragraph-properties>
    </style:style>
    <style:style style:name="T109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10" style:parent-style-name="Normální" style:family="paragraph">
      <style:paragraph-properties style:punctuation-wrap="simple" style:text-autospace="none" fo:text-align="justify">
        <style:tab-stops>
          <style:tab-stop style:type="left" style:position="2.7812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11" style:parent-style-name="Normální" style:family="paragraph">
      <style:paragraph-properties style:punctuation-wrap="simple" style:text-autospace="none" fo:text-align="justify">
        <style:tab-stops>
          <style:tab-stop style:type="left" style:position="2.7812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12" style:parent-style-name="Normální" style:family="paragraph">
      <style:paragraph-properties style:punctuation-wrap="simple" style:text-autospace="none" fo:text-align="justify">
        <style:tab-stops>
          <style:tab-stop style:type="left" style:position="2.7812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13" style:parent-style-name="Normální" style:family="paragraph">
      <style:paragraph-properties style:punctuation-wrap="simple" style:text-autospace="none" fo:text-align="justify">
        <style:tab-stops>
          <style:tab-stop style:type="left" style:position="2.7812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14" style:parent-style-name="Normální" style:family="paragraph">
      <style:paragraph-properties style:punctuation-wrap="simple" style:text-autospace="none" fo:text-align="justify">
        <style:tab-stops>
          <style:tab-stop style:type="left" style:position="2.7812in"/>
        </style:tab-stops>
      </style:paragraph-properties>
    </style:style>
    <style:style style:name="T115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16" style:parent-style-name="Normální" style:family="paragraph">
      <style:paragraph-properties style:punctuation-wrap="simple" style:text-autospace="none" fo:text-align="justify">
        <style:tab-stops>
          <style:tab-stop style:type="left" style:position="2.7812in"/>
        </style:tab-stops>
      </style:paragraph-properties>
    </style:style>
    <style:style style:name="T117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">Výpis usnesení</text:p>
      <text:p text:style-name="P4">z veřejného jednání č. 1/2017 Zastupitelstva města Březová nad Svitavou<text:s/></text:p>
      <text:p text:style-name="P5">ze dne 30.01. 2017,</text:p>
      <text:p text:style-name="P6">konaného v obřadní síni Městského úřadu Březová nad Svitavou</text:p>
      <text:p text:style-name="P7"/>
      <text:p text:style-name="P8"/>
      <text:p text:style-name="P9"/>
      <text:p text:style-name="P10"><text:span text:style-name="T11">Přítomní<text:s/></text:span><text:span text:style-name="T12">zastupitelé (13):<text:s/></text:span><text:span text:style-name="T13">Karel Adámek, Jiřina Janků, Martin Kiss, Eduard Kutlák, Kateřina Novotná, Kamila Ondráčková, Markéta Slezáčková, Jaromír Staněk, Irena Šimková, Dagmar Štoudková, Martin Švancara, Vojtěch Tuček, Bohuslava Zelená.</text:span></text:p>
      <text:p text:style-name="P14"/>
      <text:p text:style-name="P15">Omluvení zastupitelé (2):<text:s/>Oldřich Vaněk, Jaroslav Vlk</text:p>
      <text:p text:style-name="P16"/>
      <text:p text:style-name="P17">Neomluvení zastupitelé: 0</text:p>
      <text:p text:style-name="P18"/>
      <text:p text:style-name="P19"/>
      <text:p text:style-name="P20"><text:span text:style-name="T21">Zastupitelstvo města schvaluje za ověřovatele zápisu zastupitele Dagmaru Štoudkovou a Eduarda Kutláka.</text:span></text:p>
      <text:p text:style-name="P22">Hlasování:</text:p>
      <text:p text:style-name="P23"><text:span text:style-name="T24">PRO 13<text:s/></text:span><text:span text:style-name="T25">(</text:span><text:span text:style-name="T26">Adámek, Janků, Kiss, Kutlák, Novotná, Ondráčková, Slezáčková, Staněk, Šimkov</text:span><text:span text:style-name="T27">á, Štoudková, Švancara, Tuček, Zelená)</text:span></text:p>
      <text:p text:style-name="P28">PROTI 0</text:p>
      <text:p text:style-name="P29">ZDRŽEL SE 0</text:p>
      <text:p text:style-name="P30">Usnesení č. 1/1/2017 bylo přijato!</text:p>
      <text:p text:style-name="P31"/>
      <text:p text:style-name="P32"/>
      <text:p text:style-name="P33">Zastupitelstvo města schvaluje program zasedání doplněný o bod 3) Různé:</text:p>
      <text:list text:style-name="LFO1" text:continue-numbering="true">
        <text:list-item>
          <text:p text:style-name="P34"><text:span text:style-name="T35">Kontrola usnesení</text:span></text:p>
        </text:list-item>
        <text:list-item>
          <text:p text:style-name="P36"><text:span text:style-name="T37">Darovací smlouva</text:span></text:p>
        </text:list-item>
        <text:list-item>
          <text:p text:style-name="P38"><text:span text:style-name="T39">Různé</text:span></text:p>
        </text:list-item>
      </text:list>
      <text:p text:style-name="P40">Hlasování:</text:p>
      <text:p text:style-name="P41"><text:span text:style-name="T42">PRO 13<text:s/></text:span><text:span text:style-name="T43">(</text:span><text:span text:style-name="T44">Adámek, Janků, Kiss,<text:s/></text:span><text:span text:style-name="T45">Kutlák, Novotná, Ondráčková, Slezáčková, Staněk, Šimková, Štoudková, Švancara, Tuček, Zelená)</text:span></text:p>
      <text:p text:style-name="P46">PROTI 0</text:p>
      <text:p text:style-name="P47">ZDRŽEL SE 0</text:p>
      <text:p text:style-name="P48">Usnesení č. 2/1/2017 bylo přijato!</text:p>
      <text:p text:style-name="P49"/>
      <text:p text:style-name="P50"/>
      <text:p text:style-name="P51">Zastupitelstvo města schvaluje Darovací smlouvu a smlouvu o zřízení věcného břemene dle bodu c) a pověřuje starostu jejím podpisem.</text:p>
      <text:p text:style-name="P52">Hlasování:<text:s/></text:p>
      <text:p text:style-name="P53"><text:span text:style-name="T54">PRO 13<text:s/></text:span><text:span text:style-name="T55">(</text:span><text:span text:style-name="T56">Adámek, Janků, Kiss, Kutlák, Novotná, Ondráčková, Slezáčková, Staněk, Šimková, Štoudková, Švancara, Tuček, Zelená)</text:span></text:p>
      <text:p text:style-name="P57">PROTI 0</text:p>
      <text:p text:style-name="P58">ZDRŽEL SE 0</text:p>
      <text:p text:style-name="P59">Usnesení č. 3/1/2017 bylo přijato!</text:p>
      <text:p text:style-name="P60"/>
      <text:p text:style-name="P61"/>
      <text:p text:style-name="P62"><text:span text:style-name="T63">Zastupitelstvo města pověřuje usnesen</text:span><text:span text:style-name="T64">ím finanční výbor zkontrolovat, jaký je stav pohledávek vůči městu k 31.12.2016 a jakým způsobem jsou tyto pohledávky vymáhány.</text:span></text:p>
      <text:p text:style-name="P65">Hlasování:<text:s/></text:p>
      <text:p text:style-name="P66"><text:span text:style-name="T67"><text:s text:c="13"/>PRO 13<text:s/></text:span><text:span text:style-name="T68">(</text:span><text:span text:style-name="T69">Adámek, Janků, Kiss, Kutlák, Novotná, Ondráčková, Slezáčková, Staněk, Šimková, Štoudková, Švanc</text:span><text:span text:style-name="T70">ara,</text:span></text:p>
      <text:p text:style-name="P71"><text:span text:style-name="T72"><text:s text:c="7"/></text:span><text:span text:style-name="T73"><text:s text:c="6"/>Tuček, Zelená)</text:span></text:p>
      <text:p text:style-name="P74">PROTI 0</text:p>
      <text:p text:style-name="P75">ZDRŽEL SE 0</text:p>
      <text:p text:style-name="P76">Usnesení č. 4/1/2017 bylo přijato!</text:p>
      <text:p text:style-name="P77"/>
      <text:p text:style-name="P78"/>
      <text:p text:style-name="P79">Zastupitelstvo města pověřuje usnesením finanční výbor provedením kontroly účetních závěrek za rok 2016 základní a mateřské školy a předložením<text:s/>závěru radě města<text:s/>v termínu do konce dubna 2017.</text:p>
      <text:p text:style-name="P80"><text:span text:style-name="T81">Hlasování:<text:s/></text:span></text:p>
      <text:p text:style-name="P82"><text:span text:style-name="T83">PRO 13<text:s/></text:span><text:span text:style-name="T84">(</text:span><text:span text:style-name="T85">Adámek, Janků, Kiss, Kutlák, Novotná, Ondráčková, Slezáčková, Staněk, Šimková, Štoudková, Švancara, Tuček, Zelená)</text:span></text:p>
      <text:p text:style-name="P86">PROTI 0</text:p>
      <text:p text:style-name="P87">ZDRŽEL SE 0</text:p>
      <text:p text:style-name="P88">Usnesení č. 5/1/2017 bylo přijato!</text:p>
      <text:p text:style-name="P89"/>
      <text:p text:style-name="P90"/>
      <text:p text:style-name="P91"><text:span text:style-name="T92">Zastupitelstvo města pověřuje pra</text:span><text:span text:style-name="T93">vomocí podpisu na Nařízení obce o zákazu podomního a pochůzkového prodeje na území obce pana Vojtěcha Tučka.</text:span></text:p>
      <text:p text:style-name="P94"><text:span text:style-name="T95">PRO 12<text:s/></text:span><text:span text:style-name="T96">(</text:span><text:span text:style-name="T97">Adámek, Janků, Kiss, Kutlák, Novotná, Ondráčková, Slezáčková, Staněk, Šimková, Švancara, Tuček, Zelená)</text:span></text:p>
      <text:p text:style-name="P98"><text:span text:style-name="T99">Paní Štoudková nehlasovala – vzdáli</text:span><text:span text:style-name="T100">la se.</text:span></text:p>
      <text:p text:style-name="P101">PROTI 0</text:p>
      <text:p text:style-name="P102">ZDRŽEL SE 0</text:p>
      <text:p text:style-name="P103"><text:span text:style-name="T104">Usnesení č. 6/1/2017 bylo přijato!</text:span></text:p>
      <text:p text:style-name="P105"/>
      <text:p text:style-name="P106"/>
      <text:p text:style-name="P107"/>
      <text:p text:style-name="P108"><text:span text:style-name="T109">Starosta: Ing. Karel Adámek, MBA <text:s text:c="11"/>Dne: 06.02.2017 <text:s text:c="20"/>Podpis: ....................</text:span></text:p>
      <text:p text:style-name="P110"/>
      <text:p text:style-name="P111"/>
      <text:p text:style-name="P112"/>
      <text:p text:style-name="P113"/>
      <text:p text:style-name="P114"><text:span text:style-name="T115">Vyvěšeno na úřední desce (i elektronicky) dne: 06.02. 2017</text:span></text:p>
      <text:p text:style-name="P116"><text:span text:style-name="T117">Sejmuto z úřední<text:s/></text:span><text:span text:style-name="T118">desky (i elektronicky) <text:s text:c="5"/>dne: 21.02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B0F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4923in" fo:margin-bottom="0.4916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ciasová Eva</meta:initial-creator>
    <dc:creator>Eva Graciasová</dc:creator>
    <meta:creation-date>2017-02-02T07:43:00Z</meta:creation-date>
    <dc:date>2017-02-06T10:11:00Z</dc:date>
    <meta:print-date>2017-02-06T10:10:00Z</meta:print-date>
    <meta:template xlink:href="Normal" xlink:type="simple"/>
    <meta:editing-cycles>12</meta:editing-cycles>
    <meta:editing-duration>PT900S</meta:editing-duration>
    <meta:document-statistic meta:page-count="1" meta:paragraph-count="5" meta:word-count="402" meta:character-count="2769" meta:row-count="19" meta:non-whitespace-character-count="2372"/>
  </office:meta>
</office:document-meta>
</file>